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yton  booysen </text:p>
      <text:p text:style-name="CVMuted">claytonbsn@gmail.com | 0787245233 | https://vutuv.de/clayto_62474532</text:p>
      <text:p text:style-name="CVMuted">cafda retreat, 7945 cape town, South Africa</text:p>
      <text:h text:style-name="CVHeading" text:outline-level="1">Professional Experience</text:h>
      <text:p><text:span text:style-name="CVBold">Installer, Zephron plumbing </text:span></text:p>
      <text:p text:style-name="CVMuted">3/2015 - Present</text:p>
      <text:p>installing toilet pans,installing water meters,changing taps </text:p>
      <text:p><text:span text:style-name="CVBold">salesman,storeman buyer , transform electrical wholesale </text:span></text:p>
      <text:p text:style-name="CVMuted">6/2012 - 9/2014</text:p>
      <text:p>forwarding quotations,maintaining client base,customer service,stock controller </text:p>
      <text:p><text:span text:style-name="CVBold">salesman , Starlight electrical wholesale </text:span></text:p>
      <text:p text:style-name="CVMuted">7/2006 - 5/2012</text:p>
      <text:p>Negotiate terms of sales and services 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