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lemens Baron</text:p>
      <text:p text:style-name="CVHeadline">"Wissen ist Macht" war gestern, heute zählen Offenheit, Neugier, Feedback, Iterieren, Hinfallen&amp;Aufstehen, ... </text:p>
      <text:p text:style-name="CVMuted">+491731043960 | https://vutuv.de/clemens_baron</text:p>
      <text:p text:style-name="CVMuted">Date of birth: 24.08.1972 | Gender: Male</text:p>
      <text:h text:style-name="CVHeading" text:outline-level="1">Tags</text:h>
      <text:p>#DigitalTransformation | #ErsteMaleCollector | #FeedbackWelcome | #Innovation | #NoFear | #RausAusDerComfortzone | #TryAndIterate</text:p>
      <text:h text:style-name="CVHeading" text:outline-level="1">Social Media</text:h>
      <text:p>XING: https://www.xing.com/profile/Clemens_Baron</text:p>
      <text:p>LinkedIn: https://www.linkedin.com/in/clemensbaron</text:p>
      <text:p>Twitter: http://twitter.com/clemens_baron</text:p>
      <text:p>Facebook: http://facebook.com/clemens.bar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