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lemens Maier</text:p>
      <text:p text:style-name="CVHeadline">personifiziertes Alleinstellungsmerkmal</text:p>
      <text:p text:style-name="CVMuted">+49 172 5368432 | https://vutuv.de/clemens_maier</text:p>
      <text:p text:style-name="CVMuted">Date of birth: 01.01.1965 | Gender: Male</text:p>
      <text:h text:style-name="CVHeading" text:outline-level="1">Professional Experience</text:h>
      <text:p><text:span text:style-name="CVBold">technischer Verkauf, Westfalen AG</text:span></text:p>
      <text:p text:style-name="CVMuted">9/1994 - Present</text:p>
      <text:p>Versorgungskonzepte, Einzellösungen rund um Gase</text:p>
      <text:h text:style-name="CVHeading" text:outline-level="1">Tags</text:h>
      <text:p>Amada | Argon | Bayer | beratung | bodenständig | co2 | Druckminderer | Helium | Kältemittel | Laser | Lebensmittelgase, | Projektierung | Rohrleitungen | Sauerstoff | Schwabe | Schweißen | Stickstoff | tag-7244 | technische Gase | Trockeneis | Trumpf | Versorgungskonzepte</text:p>
      <text:h text:style-name="CVHeading" text:outline-level="1">Links</text:h>
      <text:p>http://www.westfalen.co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