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emens Mattner</text:p>
      <text:p text:style-name="CVMuted">https://vutuv.de/clemens_mattner</text:p>
      <text:p text:style-name="CVMuted">Gender: Male</text:p>
      <text:h text:style-name="CVHeading" text:outline-level="1">Tags</text:h>
      <text:p>asp.net | c# | linux | ms sql | .n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