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emens Reitze</text:p>
      <text:p text:style-name="CVMuted">clemens.reitze@dhbw-karlsruhe.de | https://vutuv.de/clemens_reitz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