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lin Schleger</text:p>
      <text:p text:style-name="CVMuted">colini.piccolini@t-online.de | https://vutuv.de/colin_9992217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