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olin Schönfeld</text:p>
      <text:p text:style-name="CVMuted">https://vutuv.de/colin_schoenfel</text:p>
      <text:p text:style-name="CVMuted">01723 Wilsdruff, Germany</text:p>
      <text:p text:style-name="CVMuted">Gender: Male</text:p>
      <text:h text:style-name="CVHeading" text:outline-level="1">Professional Experience</text:h>
      <text:p><text:span text:style-name="CVBold">Planungsingenieur, Volkswagen GmbH Sachsen</text:span></text:p>
      <text:p text:style-name="CVMuted">11/2011 - Present</text:p>
      <text:p>mechanische Fertigung, Motormontage, Multi-Projektmanagement</text:p>
      <text:p><text:span text:style-name="CVBold">Diplom Systems Engineering, Technische Universität Chemnitz</text:span></text:p>
      <text:p text:style-name="CVMuted">9/2003 - 11/2009</text:p>
      <text:h text:style-name="CVHeading" text:outline-level="1">Tags</text:h>
      <text:p>project management | engineering | fabrikplanung | logistics planning | Motormontage | plant design | projektmanagement | Volkswag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