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llins james</text:p>
      <text:p text:style-name="CVMuted">cj226689@gmail.com | +49 9072 009299 | https://vutuv.de/collins_james</text:p>
      <text:p text:style-name="CVMuted">Gender: Male</text:p>
      <text:h text:style-name="CVHeading" text:outline-level="1">Tags</text:h>
      <text:p>Acting</text:p>
      <text:h text:style-name="CVHeading" text:outline-level="1">Profiles</text:h>
      <text:p>Facebook: http://facebook.com/callmhesli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