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ommercial Insurance  in Texas</text:p>
      <text:p text:style-name="CVHeadline">Resources on TexasInsurance.org/commercial describe surplus lines insurance and provide information on how surplus insurers are regulated in Texas.</text:p>
      <text:p text:style-name="CVMuted">keevinwwilson@outlook.com | +49 5127 467911 | https://vutuv.de/commer_86031810</text:p>
      <text:p text:style-name="CVMuted">3101 Govalle Ave, 78702 Austin, Texas, United States</text:p>
      <text:p text:style-name="CVMuted">Gender: Male</text:p>
      <text:h text:style-name="CVHeading" text:outline-level="1">Tags</text:h>
      <text:p>insurance | legal services | texas insurance</text:p>
      <text:h text:style-name="CVHeading" text:outline-level="1">Links</text:h>
      <text:p>https://texasinsurance.org/commercia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