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mmercial Insurance in Pennsylvania</text:p>
      <text:p text:style-name="CVHeadline">Business liability insurance protects you from financial loss if you are sued for something, such as causing bodily injury to someone or damaging their property.</text:p>
      <text:p text:style-name="CVMuted">mirukornelia@outlook.com | (717) 689-7074 | https://vutuv.de/commercial_insu</text:p>
      <text:p text:style-name="CVMuted">1013 Lincoln St, 17020 Duncannon, PA, United States</text:p>
      <text:h text:style-name="CVHeading" text:outline-level="1">Tags</text:h>
      <text:p>insurance, commercial insurance | tag-7244</text:p>
      <text:h text:style-name="CVHeading" text:outline-level="1">Links</text:h>
      <text:p>Website: https://pennsylvaniainsurance.org/commerci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