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nnect Team</text:p>
      <text:p text:style-name="CVMuted">https://vutuv.de/connect_team</text:p>
      <text:p text:style-name="CVMuted">Gender: Male</text:p>
      <text:h text:style-name="CVHeading" text:outline-level="1">Professional Experience</text:h>
      <text:p><text:span text:style-name="CVBold">Admin, CP</text:span></text:p>
      <text:p text:style-name="CVMuted">3/2015 - 1/2022</text:p>
      <text:p>Good Jo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