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ner Vieira</text:p>
      <text:p text:style-name="CVMuted">https://vutuv.de/conner_vieira</text:p>
      <text:p text:style-name="CVMuted">Date of birth: 01/07/2004 | Gender: Male</text:p>
      <text:h text:style-name="CVHeading" text:outline-level="1">Tags</text:h>
      <text:p>cybersecurity | Free Software | web development</text:p>
      <text:h text:style-name="CVHeading" text:outline-level="1">Links</text:h>
      <text:p>My Website: https://v0lttech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