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nrad Hellmann</text:p>
      <text:p text:style-name="CVMuted">https://vutuv.de/conrad_hellmann</text:p>
      <text:p text:style-name="CVMuted">Gender: Male</text:p>
      <text:h text:style-name="CVHeading" text:outline-level="1">Professional Experience</text:h>
      <text:p><text:span text:style-name="CVBold">Geschäftsführer, Wachwerk GmbH</text:span></text:p>
      <text:p text:style-name="CVMuted">10/2012 - Present</text:p>
      <text:h text:style-name="CVHeading" text:outline-level="1">Tags</text:h>
      <text:p>digitaldruck | werbetechnik</text:p>
      <text:h text:style-name="CVHeading" text:outline-level="1">Links</text:h>
      <text:p>Wachwerk Internetseite: http://wachwerk.de</text:p>
      <text:h text:style-name="CVHeading" text:outline-level="1">Profiles</text:h>
      <text:p>Facebook: http://facebook.com/conrad.hell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