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nstantin Langholz-Baikousis</text:p>
      <text:p text:style-name="CVMuted">support@ankorstore.com | https://vutuv.de/constantin_lang</text:p>
      <text:p text:style-name="CVMuted">101 rue de Sèvres, 75006 Paris, France</text:p>
      <text:h text:style-name="CVHeading" text:outline-level="1">Professional Experience</text:h>
      <text:p><text:span text:style-name="CVBold">General Manager DACH, Ankorstore</text:span></text:p>
      <text:p text:style-name="CVMuted">10/2021 - Present</text:p>
      <text:p><text:span text:style-name="CVBold">Board Member, Aeyde</text:span></text:p>
      <text:p text:style-name="CVMuted">10/2021 - Present</text:p>
      <text:p><text:span text:style-name="CVBold">Commercial Lead Private Brands, Zalando</text:span></text:p>
      <text:p text:style-name="CVMuted">2/2013 - 4/2015</text:p>
      <text:p><text:span text:style-name="CVBold">Venture Capital, Neuhaus Partners GmbH</text:span></text:p>
      <text:p text:style-name="CVMuted">2/2011 - 7/2011</text:p>
      <text:p><text:span text:style-name="CVBold">Asset Managment, Berenberg Bank</text:span></text:p>
      <text:p text:style-name="CVMuted">9/2010 - 11/2010</text:p>
      <text:h text:style-name="CVHeading" text:outline-level="1">Links</text:h>
      <text:p>https://www.linkedin.com/in/clangholzbaikousis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