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rina Kovacevic</text:p>
      <text:p text:style-name="CVMuted">harinali@digital-filestore.de | https://vutuv.de/corina_kovacevi</text:p>
      <text:p text:style-name="CVMuted">Gender: Female</text:p>
      <text:h text:style-name="CVHeading" text:outline-level="1">Links</text:h>
      <text:p>Immobilienmakler Dachau: https://www.harinali.de/immobilienmakler/dachau-karlsfeld/</text:p>
      <text:p>HomePage: http://www.harinali.de</text:p>
      <text:p>Immobilienmakler Garching: https://www.harinali.de/immobilienmakler/garching-bei-muenchen/</text:p>
      <text:p>Immobilienbewertung München und Dachau: https://www.harinali.de/leistungen/immobilienbewertung-muenchen-und-dachau/</text:p>
      <text:h text:style-name="CVHeading" text:outline-level="1">Profiles</text:h>
      <text:p>Facebook: http://facebook.com/harinali.immo</text:p>
      <text:p>Instagram: http://instagram.com/harinali.imm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