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ornel Müller</text:p>
      <text:p text:style-name="CVMuted">cornel.mueller@x28.ch | https://vutuv.de/cornel_mueller</text:p>
      <text:p text:style-name="CVMuted">Gender: Male</text:p>
      <text:h text:style-name="CVHeading" text:outline-level="1">Tags</text:h>
      <text:p>arbeitsmarkt | e-recruiting | geschäftsmodelle | online marketing | personalmarketing | unternehmertum</text:p>
      <text:h text:style-name="CVHeading" text:outline-level="1">Links</text:h>
      <text:p>Beste Job-Suchmaschine der Schweiz: http://www.jobagent.ch</text:p>
      <text:h text:style-name="CVHeading" text:outline-level="1">Profiles</text:h>
      <text:p>Twitter: http://twitter.com/jobag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