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nelius Buschka</text:p>
      <text:p text:style-name="CVHeadline">Softwareentwickler und Inhaber arcus(x) GmbH (www.arcusx.com)</text:p>
      <text:p text:style-name="CVMuted">https://vutuv.de/cornelius_busch</text:p>
      <text:p text:style-name="CVMuted">Schillerstraße 47-49, 22765 Hamburg, Germany</text:p>
      <text:h text:style-name="CVHeading" text:outline-level="1">Tags</text:h>
      <text:p>docker (in production) | angularjs | java | javascript | microservices | react | spring</text:p>
      <text:h text:style-name="CVHeading" text:outline-level="1">Links</text:h>
      <text:p>arcus/(x) GmbH, we modernize your legacy Software - "Neu kann ja jeder!": https://www.arcusx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