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ornelius Suermann</text:p>
      <text:p text:style-name="CVMuted">https://vutuv.de/cornelius_suerm</text:p>
      <text:p text:style-name="CVMuted">Date of birth: 30.03.1982 | Gender: Male</text:p>
      <text:h text:style-name="CVHeading" text:outline-level="1">Tags</text:h>
      <text:p>leadership | product management | software develop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