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ristian Gutu</text:p>
      <text:p text:style-name="CVMuted">gutu.cristian96@gmail.com | https://vutuv.de/cristian_gutu</text:p>
      <text:p text:style-name="CVMuted">Gender: Male</text:p>
      <text:h text:style-name="CVHeading" text:outline-level="1">Tags</text:h>
      <text:p>android | ios | javascript | kotlin | react | react native | swift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