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ristian Livadaru</text:p>
      <text:p text:style-name="CVMuted">cristian@lcx.at | https://vutuv.de/cristian_livada</text:p>
      <text:h text:style-name="CVHeading" text:outline-level="1">Professional Experience</text:h>
      <text:p><text:span text:style-name="CVBold">Owner, LcX.at</text:span></text:p>
      <text:p text:style-name="CVMuted">6/2009 - Present</text:p>
      <text:p><text:span text:style-name="CVBold">Software Engineer, Scientific Games</text:span></text:p>
      <text:p text:style-name="CVMuted">4/1999 - 1/2009</text:p>
      <text:p>Developer and Software Tester</text:p>
      <text:h text:style-name="CVHeading" text:outline-level="1">Tags</text:h>
      <text:p>freeswitch | rails | atersik | fusionpbx | Ruby | sensu</text:p>
      <text:h text:style-name="CVHeading" text:outline-level="1">Links</text:h>
      <text:p>LcX Company Website : https://lcx.wien/</text:p>
      <text:h text:style-name="CVHeading" text:outline-level="1">Profiles</text:h>
      <text:p>Twitter: http://twitter.com/crisl_at</text:p>
      <text:p>Twitter: http://twitter.com/lcx_at</text:p>
      <text:p>GitHub: https://github.com/lc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