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uno R. Achermann</text:p>
      <text:p text:style-name="CVMuted">cuno.achermann@gmail.com | https://vutuv.de/cuno_r_acher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