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uthbert Mambo</text:p>
      <text:p text:style-name="CVMuted">cuthbertmambo@gmail.com | https://vutuv.de/cuthbert_mambo</text:p>
      <text:p text:style-name="CVMuted">0999157595, Lilongwe, Malaw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