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yrs Wealth  Advisors LLC</text:p>
      <text:p text:style-name="CVMuted">cyrswealthadvors@gmail.com | https://vutuv.de/cyrs_wealth_adv</text:p>
      <text:p text:style-name="CVMuted">Gender: Male</text:p>
      <text:h text:style-name="CVHeading" text:outline-level="1">Tags</text:h>
      <text:p>Finances</text:p>
      <text:h text:style-name="CVHeading" text:outline-level="1">Links</text:h>
      <text:p>Retirement Planning for Small Business Owners: https://www.cyrswealthadvisors.com/retirement-planning</text:p>
      <text:p>Investment After Retirement: https://www.cyrswealthadvisors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