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kota lovett</text:p>
      <text:p text:style-name="CVMuted">+49 9655 1169 | https://vutuv.de/dakota_lovett</text:p>
      <text:p text:style-name="CVMuted">Date of birth: 04/29/199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