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mian  Wach </text:p>
      <text:p text:style-name="CVMuted">damianwach2@gmail.com | https://vutuv.de/damian_36685522</text:p>
      <text:p text:style-name="CVMuted">Date of birth: 30.07.1994</text:p>
      <text:h text:style-name="CVHeading" text:outline-level="1">Professional Experience</text:h>
      <text:p><text:span text:style-name="CVBold">Consultant bei MF Consulting, MF Consulting</text:span></text:p>
      <text:h text:style-name="CVHeading" text:outline-level="1">Tags</text:h>
      <text:p>Profi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