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mir Karacic </text:p>
      <text:p text:style-name="CVMuted">d.karacic@gmx.de | https://vutuv.de/damir_karacic</text:p>
      <text:p text:style-name="CVMuted">Date of birth: 25.05.197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