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mir Stazic</text:p>
      <text:p text:style-name="CVMuted">https://vutuv.de/damir_stazic</text:p>
      <text:h text:style-name="CVHeading" text:outline-level="1">Professional Experience</text:h>
      <text:p><text:span text:style-name="CVBold">Consultant, Novatec Consulting GmbH</text:span></text:p>
      <text:p text:style-name="CVMuted">7/2017 - Present</text:p>
      <text:p><text:span text:style-name="CVBold">Masterand, NovaTec Consulting GmbH</text:span></text:p>
      <text:p text:style-name="CVMuted">12/2016 - 5/2017</text:p>
      <text:p><text:span text:style-name="CVBold">Bachelorand, GADV mbH</text:span></text:p>
      <text:p text:style-name="CVMuted">8/2014 - 12/2014</text:p>
      <text:p><text:span text:style-name="CVBold">Werkstudent, Eisenmann Anlagenbau GmbH &amp; Co. KG</text:span></text:p>
      <text:p text:style-name="CVMuted">2/2014 - 7/2014</text:p>
      <text:p><text:span text:style-name="CVBold">Praktikant, AVAT Automation GmbH</text:span></text:p>
      <text:p text:style-name="CVMuted">2/2013 - 6/2013</text:p>
      <text:p><text:span text:style-name="CVBold">Werkstudent, AVAT Automation GmbH</text:span></text:p>
      <text:p text:style-name="CVMuted">9/2012 - 1/2013</text:p>
      <text:p><text:span text:style-name="CVBold">Tutor für Informatik, Hochschule Reutlingen</text:span></text:p>
      <text:p text:style-name="CVMuted">10/2011 - 7/2012</text:p>
      <text:p><text:span text:style-name="CVBold">Geschäftsführer, Stazic</text:span></text:p>
      <text:p text:style-name="CVMuted">5/2007 - 12/2011</text:p>
      <text:h text:style-name="CVHeading" text:outline-level="1">Tags</text:h>
      <text:p>Automatisierte Pentests | Linux, Debian | mechatronik | docker | git | Human-Centered Computing | iot | it | Java, JavaFX | jenkins | OWASP | scrum | security | Security DevOps | vagrant | Wissenschaftliches Arbeit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