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 Boateng</text:p>
      <text:p text:style-name="CVMuted">https://vutuv.de/dan_boateng</text:p>
      <text:p text:style-name="CVMuted">Gender: Male</text:p>
      <text:h text:style-name="CVHeading" text:outline-level="1">Tags</text:h>
      <text:p>airwatch | Elixir | javascript | Phoenix Framework | cissp | html/css | information security | laravel | mdm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