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n Verständig</text:p>
      <text:p text:style-name="CVMuted">danvers@web.de | https://vutuv.de/dan_verstaendig</text:p>
      <text:p text:style-name="CVMuted">Date of birth: 01.01.1983 | Gender: Male</text:p>
      <text:h text:style-name="CVHeading" text:outline-level="1">Tags</text:h>
      <text:p>magento | osCommerce | php | Qualitative Research | webdevelopm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