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 van der Merwe</text:p>
      <text:p text:style-name="CVHeadline">Does not have regular job by choice any more - Tech Blogger and Advocate for Open Source</text:p>
      <text:p text:style-name="CVMuted">https://vutuv.de/danie_van_der_m</text:p>
      <text:p text:style-name="CVMuted">Gender: Male</text:p>
      <text:h text:style-name="CVHeading" text:outline-level="1">Professional Experience</text:h>
      <text:p><text:span text:style-name="CVBold">Enjoying doing my own thing now, None</text:span></text:p>
      <text:p text:style-name="CVMuted">12/2019 - Present</text:p>
      <text:p><text:span text:style-name="CVBold">Lead Consultant: CRM, SITA SOC Ltd</text:span></text:p>
      <text:p text:style-name="CVMuted">4/1999 - 11/2019</text:p>
      <text:p>Strategic client relationship management for IT clients in government</text:p>
      <text:p><text:span text:style-name="CVBold">National Quality Assurance Manager, SA Police Services</text:span></text:p>
      <text:p text:style-name="CVMuted">4/1985 - 3/1999</text:p>
      <text:p>VIP Protection, Desktop Support, LAN Administrator, Programmer, Quality Assurance</text:p>
      <text:h text:style-name="CVHeading" text:outline-level="1">Tags</text:h>
      <text:p>blogger | FOSS | linux | open source | Programmer | Cape Town | Certified Novell LAN Administrator | clipper | Environment | quality assurance | social media | South Africa | technology</text:p>
      <text:h text:style-name="CVHeading" text:outline-level="1">Links</text:h>
      <text:p>Website and Blog: https://gadgeteer.co.za</text:p>
      <text:h text:style-name="CVHeading" text:outline-level="1">Social Media</text:h>
      <text:p>LinkedIn: https://www.linkedin.com/in/dvdmerwe</text:p>
      <text:p>GitHub: https://github.com/Danie10</text:p>
      <text:p>Youtube: http://youtube.com/channel/@GadgeteerZ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