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ichert</text:p>
      <text:p text:style-name="CVHeadline">Hi, I`m a webdeveloper/designer and I`m tapping into the realms of gamedesign/development and Youtube content creation.<text:line-break/></text:p>
      <text:p text:style-name="CVMuted">daniel@richertproduction.de | https://vutuv.de/daniel_51641338</text:p>
      <text:p text:style-name="CVMuted">Rosmarinweg 8, 56566 Neuwied, Germany</text:p>
      <text:p text:style-name="CVMuted">Date of birth: 31.08.1988 | Gender: Male</text:p>
      <text:h text:style-name="CVHeading" text:outline-level="1">Professional Experience</text:h>
      <text:p><text:span text:style-name="CVBold">Webentwickler/designer, Berge &amp; Meer Touristik GmbH</text:span></text:p>
      <text:p text:style-name="CVMuted">8/2011 - Present</text:p>
      <text:h text:style-name="CVHeading" text:outline-level="1">Tags</text:h>
      <text:p>css | html | jquery | Ruby on Rails | coffescript | 3d modell creation | adobe illustrator | adobe photoshop | cinema4d | unity3d</text:p>
      <text:h text:style-name="CVHeading" text:outline-level="1">Links</text:h>
      <text:p>Webseite RICHERT production: http://www.richertproduction.de</text:p>
      <text:h text:style-name="CVHeading" text:outline-level="1">Profiles</text:h>
      <text:p>Twitter: http://twitter.com/richertproduct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