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Bambach</text:p>
      <text:p text:style-name="CVMuted">info@bambach-webdesign.de | https://vutuv.de/daniel_bambach</text:p>
      <text:p text:style-name="CVMuted">Gender: Male</text:p>
      <text:h text:style-name="CVHeading" text:outline-level="1">Tags</text:h>
      <text:p>css3 | html | javascript | joomla | PHP | sea | seo | webdesign | wordpress</text:p>
      <text:h text:style-name="CVHeading" text:outline-level="1">Links</text:h>
      <text:p>Firmenwebsite: http://bambach-webdesign.de</text:p>
      <text:h text:style-name="CVHeading" text:outline-level="1">Profiles</text:h>
      <text:p>Facebook: http://facebook.com/BambachWeb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