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Beckmann</text:p>
      <text:p text:style-name="CVMuted">vutuv@danielbeckmann.com | https://vutuv.de/daniel_beckmann</text:p>
      <text:p text:style-name="CVMuted">Date of birth: 19.10.1979 | Gender: Male</text:p>
      <text:h text:style-name="CVHeading" text:outline-level="1">Tags</text:h>
      <text:p>banken | unternehmensberatung | versicherungen</text:p>
      <text:h text:style-name="CVHeading" text:outline-level="1">Links</text:h>
      <text:p>BBHT Beratungsgesellschaft mbH &amp; Co. KG: https://www.bbht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