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Demisch</text:p>
      <text:p text:style-name="CVHeadline">Passionate for all kinds of mobility, let it be on the ground or up in the air.<text:line-break/><text:line-break/>Senior Manager for strategy, business development and digital transformation.<text:line-break/>Distinctive commitment for sustainability and sustainable business models.</text:p>
      <text:p text:style-name="CVMuted">daniel.demisch@gmx.de | +49 160 5864119 | https://vutuv.de/daniel_demisch</text:p>
      <text:p text:style-name="CVMuted">Date of birth: 12.08.1971 | Gender: Male</text:p>
      <text:h text:style-name="CVHeading" text:outline-level="1">Professional Experience</text:h>
      <text:p><text:span text:style-name="CVBold">Strategic project manager New Business Development, Munich Airport</text:span></text:p>
      <text:p text:style-name="CVMuted">8/2016 - Present</text:p>
      <text:p>Develop a new business development strategy for the company</text:p>
      <text:p><text:span text:style-name="CVBold">Strategic project manager Digital Strategy, Munich Airport</text:span></text:p>
      <text:p text:style-name="CVMuted">8/2014 - 7/2016</text:p>
      <text:p>Develop and deploy cross-division digital strategy for the company</text:p>
      <text:p><text:span text:style-name="CVBold">Senior Consultant Corporate Development, Munich Airport</text:span></text:p>
      <text:p text:style-name="CVMuted">3/2009 - 7/2014</text:p>
      <text:p>Sustainability-Strategy and Sustainability-Management</text:p>
      <text:p><text:span text:style-name="CVBold">Strategic Research Manager, PwC Switzerland</text:span></text:p>
      <text:p text:style-name="CVMuted">8/2011 - 7/2012</text:p>
      <text:p>Author of an empirical study about the interactions between strategy, luck and corporate success</text:p>
      <text:p><text:span text:style-name="CVBold">Senior Consultant Corporate Infrastructure Coordination, Munich Airport</text:span></text:p>
      <text:p text:style-name="CVMuted">4/2007 - 2/2009</text:p>
      <text:p>Superior Coordination of all major Infrastructure Projects and alignment with corporate strategy</text:p>
      <text:p><text:span text:style-name="CVBold">Senior Project Manager, Munich Airport</text:span></text:p>
      <text:p text:style-name="CVMuted">4/2006 - 3/2007</text:p>
      <text:p>Project Management for Real Estate Projects</text:p>
      <text:p><text:span text:style-name="CVBold">Freelance Project Manager, Ingenieurbüro Demisch</text:span></text:p>
      <text:p text:style-name="CVMuted">4/2002 - 3/2006</text:p>
      <text:p>Project Management for Real Estate Projects</text:p>
      <text:p><text:span text:style-name="CVBold">Consultant, Obermeyer Planen + Beraten GmbH</text:span></text:p>
      <text:p text:style-name="CVMuted">12/2001 - 2/2002</text:p>
      <text:h text:style-name="CVHeading" text:outline-level="1">Tags</text:h>
      <text:p>digital strategy | mobility services | new business development | project management | strategy development | sustainable business mode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