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Ehnert</text:p>
      <text:p text:style-name="CVMuted">https://vutuv.de/daniel_ehnert</text:p>
      <text:p text:style-name="CVMuted">Date of birth: 13.08.1981 | Gender: Male</text:p>
      <text:h text:style-name="CVHeading" text:outline-level="1">Professional Experience</text:h>
      <text:p><text:span text:style-name="CVBold">Manufactoring IT Consultant, TMD Friction Services GmbH</text:span></text:p>
      <text:p text:style-name="CVMuted">2/2015 - Present</text:p>
      <text:p><text:span text:style-name="CVBold">IT Administrator, TMD Friction GmbH</text:span></text:p>
      <text:p text:style-name="CVMuted">9/2003 - 12/2014</text:p>
      <text:p><text:span text:style-name="CVBold">Ausbildung Fachinformatiker / Systemintegration, TMD Friction GmbH</text:span></text:p>
      <text:p text:style-name="CVMuted">9/2000 - 8/200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