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Franz</text:p>
      <text:p text:style-name="CVHeadline">Software Engineer @ mytaxi</text:p>
      <text:p text:style-name="CVMuted">https://vutuv.de/daniel_franz</text:p>
      <text:p text:style-name="CVMuted">Date of birth: 27.12.1981 | Gender: Male</text:p>
      <text:h text:style-name="CVHeading" text:outline-level="1">Tags</text:h>
      <text:p>angular | hibernate | react | java | javascript | sp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