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Fürholzer</text:p>
      <text:p text:style-name="CVMuted">https://vutuv.de/daniel_fuerholz</text:p>
      <text:p text:style-name="CVMuted">Gender: Male</text:p>
      <text:h text:style-name="CVHeading" text:outline-level="1">Professional Experience</text:h>
      <text:p><text:span text:style-name="CVBold">Head of Payment &amp; Accounting, Omniga GmbH &amp; Co. KG</text:span></text:p>
      <text:p text:style-name="CVMuted">4/2016 - Present</text:p>
      <text:h text:style-name="CVHeading" text:outline-level="1">Tags</text:h>
      <text:p>accounting (hgb u. ifrs) | datev | fraud management | html | ms office expert | mysql | payment | sap r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