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Funke</text:p>
      <text:p text:style-name="CVMuted">https://vutuv.de/daniel_funke</text:p>
      <text:p text:style-name="CVMuted">Gender: Male</text:p>
      <text:h text:style-name="CVHeading" text:outline-level="1">Professional Experience</text:h>
      <text:p><text:span text:style-name="CVBold">Senior Security Architect, Douglas Informatik &amp; Service GmbH</text:span></text:p>
      <text:p text:style-name="CVMuted">4/2014 - Present</text:p>
      <text:p><text:span text:style-name="CVBold">Teamleiter Network Services, Douglas Informatik &amp; Service GmbH</text:span></text:p>
      <text:p text:style-name="CVMuted">10/2003 - 3/2014</text:p>
      <text:p><text:span text:style-name="CVBold">Systementwickler Netzwerkmanagement, Douglas Informatik &amp; Service GmbH</text:span></text:p>
      <text:p text:style-name="CVMuted">5/2000 - 9/2003</text:p>
      <text:h text:style-name="CVHeading" text:outline-level="1">Tags</text:h>
      <text:p>bash | bind | centos | dns | dovecot | firewall | hipath | innovaphone | mysql | perl | pki | postfix | postgresql | rhel | SmartCard | tcp/ip | telekommunikation | voip</text:p>
      <text:h text:style-name="CVHeading" text:outline-level="1">Profiles</text:h>
      <text:p>XING: https://www.xing.com/profile/Daniel_Funke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