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Daniel Köpf</text:p>
      <text:p text:style-name="CVHeadline">Wir tun was wir können.<text:line-break/>Und können was wir tun.</text:p>
      <text:p text:style-name="CVMuted">koepf@fsb-welfenburg.de | +49 751 366660 | https://vutuv.de/daniel_koepf</text:p>
      <text:p text:style-name="CVMuted">Zwergerstraße 15, 88214 Ravensburg, Germany</text:p>
      <text:p text:style-name="CVMuted">Date of birth: 07.03.1974 | Gender: Male</text:p>
      <text:h text:style-name="CVHeading" text:outline-level="1">Professional Experience</text:h>
      <text:p><text:span text:style-name="CVBold">Geschäftsführer, fsb/welfenburg GmbH</text:span></text:p>
      <text:p text:style-name="CVMuted">11/2011 - Present</text:p>
      <text:p>Werbung, Kommunikation, Marketing</text:p>
      <text:p><text:span text:style-name="CVBold">Inhaber &amp; Berater, die-welfenburg.de</text:span></text:p>
      <text:p text:style-name="CVMuted">4/2002 - 12/2011</text:p>
      <text:p>Werbung, Kommunikation, Marketing</text:p>
      <text:p><text:span text:style-name="CVBold">Inhaber &amp; Berater, spotHunter.com - Global resources.</text:span></text:p>
      <text:p text:style-name="CVMuted">7/2005 - 12/2009</text:p>
      <text:p>B2B Online-Marktplatz für Haus- und Umwelttechnik</text:p>
      <text:p><text:span text:style-name="CVBold">President, CEO, Sunion Inc., San Francisco, USA</text:span></text:p>
      <text:p text:style-name="CVMuted">4/2004 - 6/2005</text:p>
      <text:p><text:span text:style-name="CVBold">Geschäftsführender Gesellschafter, pro solar Projekt- &amp; Service GmbH</text:span></text:p>
      <text:p text:style-name="CVMuted">12/2003 - 6/2005</text:p>
      <text:p><text:span text:style-name="CVBold">Geschäftsführender Gesellschafter, pro solar Solarstrom GmbH</text:span></text:p>
      <text:p text:style-name="CVMuted">4/2000 - 6/2005</text:p>
      <text:p><text:span text:style-name="CVBold">Marketing-Leiter, Gesellschafter, pro solar Solarstrom GmbH</text:span></text:p>
      <text:p text:style-name="CVMuted">5/1999 - 3/2000</text:p>
      <text:p><text:span text:style-name="CVBold">Kaufmännischer Leiter, Gesellschafter, pro solar Solarstrom GmbH</text:span></text:p>
      <text:p text:style-name="CVMuted">1/1997 - 4/1999</text:p>
      <text:p><text:span text:style-name="CVBold">Assistent der Geschäftsleitung, pro solar Energietechnik GmbH</text:span></text:p>
      <text:p text:style-name="CVMuted">1/1996 - 12/1996</text:p>
      <text:p><text:span text:style-name="CVBold">Abteilungsleiter Photovoltaik, Leiter Reklamationsabteilung, pro solar Energietechnik GmbH</text:span></text:p>
      <text:p text:style-name="CVMuted">7/1995 - 12/1995</text:p>
      <text:p><text:span text:style-name="CVBold">Auftragsabwicklung und Lagerorganistation, pro solar Energietechnik GmbH</text:span></text:p>
      <text:p text:style-name="CVMuted">4/1994 - 6/1995</text:p>
      <text:p><text:span text:style-name="CVBold">Lagerung und Versand, pro solar Energietechnik GmbH</text:span></text:p>
      <text:p text:style-name="CVMuted">5/1992 - 11/1992</text:p>
      <text:h text:style-name="CVHeading" text:outline-level="1">Tags</text:h>
      <text:p>kommunikation | werbung | advertising | benchmarking | branding | communication | corporate identity | marketing | business development | conception | contao | corporate design | corporate language | event | facebook | follower | geolocation | google+ | grafik design | illustration | interim management | interim marketing management | interims-marketing management | konzeption | marketing concepts | marktzugang | messe | mobile apps | mobile website | objekt design | personal brand | positionierung | positioning | qr-code | responsive web | responsive webdesign | semantic web | social media | twitter | web 3.0 | web apps | webdesign | werbeagentur | workshop</text:p>
      <text:h text:style-name="CVHeading" text:outline-level="1">Links</text:h>
      <text:p>Website: http://fsb-welfenburg.de/daniel-koepf.html</text:p>
      <text:p>Xing: https://www.xing.com/profile/Daniel_Koepf</text:p>
      <text:p>Google+: https://plus.google.com/110630205640053792537</text:p>
      <text:p>LinkedIn: https://www.linkedin.com/in/diewelfenburg</text:p>
      <text:p>Skype: http://skype:daniel_koepf</text:p>
      <text:h text:style-name="CVHeading" text:outline-level="1">Profiles</text:h>
      <text:p>Facebook: http://facebook.com/Daniel.Koepf2</text:p>
      <text:p>Twitter: http://twitter.com/Daniel_Koepf</text:p>
      <text:p>Instagram: http://instagram.com/Daniel_Koep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