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Kötter</text:p>
      <text:p text:style-name="CVMuted">daniel.koetter@active-it-recruitment.com | https://vutuv.de/daniel_koetter</text:p>
      <text:p text:style-name="CVMuted">Gender: Male</text:p>
      <text:h text:style-name="CVHeading" text:outline-level="1">Tags</text:h>
      <text:p>it | recruiting | 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