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Menzel</text:p>
      <text:p text:style-name="CVMuted">daniel.menzel@menzel-it.net | https://vutuv.de/daniel_menzel</text:p>
      <text:p text:style-name="CVMuted">Gender: Male</text:p>
      <text:h text:style-name="CVHeading" text:outline-level="1">Links</text:h>
      <text:p>Firmen-Homepage: https://menzel-it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