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Monazahian</text:p>
      <text:p text:style-name="CVMuted">d.monazahian@gmx.de | https://vutuv.de/daniel_monazahi</text:p>
      <text:p text:style-name="CVMuted">Gender: Male</text:p>
      <text:h text:style-name="CVHeading" text:outline-level="1">Tags</text:h>
      <text:p>html | office | sap hcm | spss</text:p>
      <text:h text:style-name="CVHeading" text:outline-level="1">Links</text:h>
      <text:p>XING-Profil: https://www.xing.com/profile/Daniel_Monazahian2?sc_o=mxb_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