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Nüst</text:p>
      <text:p text:style-name="CVMuted">daniel.nuest@uni-muenster.de | https://vutuv.de/daniel_nuest</text:p>
      <text:p text:style-name="CVMuted">Gender: Male</text:p>
      <text:h text:style-name="CVHeading" text:outline-level="1">Tags</text:h>
      <text:p>docker | geoinformatics | gis | java | javascipt | r</text:p>
      <text:h text:style-name="CVHeading" text:outline-level="1">Links</text:h>
      <text:p>personal website: https://nordholmen.net</text:p>
      <text:h text:style-name="CVHeading" text:outline-level="1">Profiles</text:h>
      <text:p>Twitter: http://twitter.com/nordholm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