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Papcke</text:p>
      <text:p text:style-name="CVMuted">daniel@consultd.de | https://vutuv.de/daniel_papcke</text:p>
      <text:p text:style-name="CVMuted">Gender: Male</text:p>
      <text:h text:style-name="CVHeading" text:outline-level="1">Tags</text:h>
      <text:p>Freedom | innovation | Vitamin D | voice commerce</text:p>
      <text:h text:style-name="CVHeading" text:outline-level="1">Links</text:h>
      <text:p>Homepage: https://consultd.de</text:p>
      <text:h text:style-name="CVHeading" text:outline-level="1">Social Media</text:h>
      <text:p>XING: https://www.xing.com/profile/skywalker89</text:p>
      <text:p>GitHub: https://github.com/skywalker89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