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Pinca</text:p>
      <text:p text:style-name="CVMuted">danielpinca21@gmail.com | https://vutuv.de/daniel_pinca</text:p>
      <text:p text:style-name="CVMuted">Gender: Male</text:p>
      <text:h text:style-name="CVHeading" text:outline-level="1">Profiles</text:h>
      <text:p>Twitter: http://twitter.com/lance_pinc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