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Reistenbach</text:p>
      <text:p text:style-name="CVMuted">https://vutuv.de/daniel_reistenb</text:p>
      <text:p text:style-name="CVMuted">Gender: Male</text:p>
      <text:h text:style-name="CVHeading" text:outline-level="1">Professional Experience</text:h>
      <text:p><text:span text:style-name="CVBold">Consulting/Recruitment, DIS AG</text:span></text:p>
      <text:p text:style-name="CVMuted">3/2016 - 10/2016</text:p>
      <text:p><text:span text:style-name="CVBold">Recruitment/Bewerbermanagement, DIS AG</text:span></text:p>
      <text:p text:style-name="CVMuted">9/2015 - 2/2016</text:p>
      <text:h text:style-name="CVHeading" text:outline-level="1">Tags</text:h>
      <text:p>recruiting | social media recruiting | administration | bewerbermanagement | consulting | mechatroni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