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Richert</text:p>
      <text:p text:style-name="CVMuted">daniel.richert.88@gmx.net | https://vutuv.de/daniel_richert</text:p>
      <text:p text:style-name="CVMuted">Gender: Male</text:p>
      <text:h text:style-name="CVHeading" text:outline-level="1">Tags</text:h>
      <text:p>angular | BTP | Cap | design | fiori | frontend | javascript | openui5 | sap | sapui5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