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Richter</text:p>
      <text:p text:style-name="CVMuted">info@gigapixel.biz | +49 3677 624456 | https://vutuv.de/daniel_richter</text:p>
      <text:p text:style-name="CVMuted">Friesenstraße 2, 98693 Ilmenau, Germany</text:p>
      <text:p text:style-name="CVMuted">Gender: Male</text:p>
      <text:h text:style-name="CVHeading" text:outline-level="1">Professional Experience</text:h>
      <text:p><text:span text:style-name="CVBold">Geschäftsführer, Gigapixel Ltd.</text:span></text:p>
      <text:p text:style-name="CVMuted">2012 - Present</text:p>
      <text:p>Betreiben des einzigen hochauflösenden Stockportals der Welt (Bilder ab 100 Megapixel)</text:p>
      <text:p><text:span text:style-name="CVBold">Geschäftsführer, Querdenker Ltd.</text:span></text:p>
      <text:p text:style-name="CVMuted">2006 - Present</text:p>
      <text:p>Forschung und Entwicklung von hochauflösenden Bildern</text:p>
      <text:p><text:span text:style-name="CVBold">Offizierslaufbahn, Bundeswehr</text:span></text:p>
      <text:p text:style-name="CVMuted">1999 - Present</text:p>
      <text:p>mittlerweile Offizier der Reserve</text:p>
      <text:h text:style-name="CVHeading" text:outline-level="1">Tags</text:h>
      <text:p>Fotografie | großformatbilder | photography | bilder für großformatdruck | gigapixel | gigapixelbilder für ihre werbung | hoch aufgelöste bilder für großformat... | images for wide format print | large format images | large format stock | photos | stock | stockbilder</text:p>
      <text:h text:style-name="CVHeading" text:outline-level="1">Links</text:h>
      <text:p>Large Format Photo Stock: Alle Fotografien haben eine Auflösung von mehr als 100 Megapixel! / All photographs have a resolution of over 100 Megapixel! : http://www.large-format.photos</text:p>
      <text:p>Videoerklärung, wieso wir hochauflösende Bilder überhaupt anbieten.: https://vimeo.com/131628727</text:p>
      <text:h text:style-name="CVHeading" text:outline-level="1">Profiles</text:h>
      <text:p>Facebook: http://facebook.com/QuerdenkerGigapixel</text:p>
      <text:p>Twitter: http://twitter.com/Querdenker_Lt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