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uppert</text:p>
      <text:p text:style-name="CVMuted">https://vutuv.de/daniel_ruppert</text:p>
      <text:p text:style-name="CVMuted">Date of birth: 30.04.1980 | Gender: Male</text:p>
      <text:h text:style-name="CVHeading" text:outline-level="1">Tags</text:h>
      <text:p>active directory | citrix xenserver | citrix netscaler | citrix storefront | citrix viab | citrix xenapp | citrix xendesktop | datacenter management | desktop and application virtualization | hpdm | hp storage systems | itsm | microsoft exchange | microsoft hyperv | ms office administration and configur... | projektmanagement | smart zero core | thinclient management | thinpro | vmware esx | vmware horizon | vmware view | vmware vsphere | windows and linux 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