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chäfer</text:p>
      <text:p text:style-name="CVMuted">https://vutuv.de/daniel_schaefer</text:p>
      <text:p text:style-name="CVMuted">Gender: Male</text:p>
      <text:h text:style-name="CVHeading" text:outline-level="1">Professional Experience</text:h>
      <text:p><text:span text:style-name="CVBold">Inhaber, Schäfer Informatik</text:span></text:p>
      <text:p text:style-name="CVMuted">4/2011 - Present</text:p>
      <text:p>IT-Consulting: Projekte, Prozesse, Lösungen</text:p>
      <text:h text:style-name="CVHeading" text:outline-level="1">Tags</text:h>
      <text:p>business-analyse | gsm | java | lte | mysql | PHP | projekt-management | telekommunikation | umts | vba | vb.net</text:p>
      <text:h text:style-name="CVHeading" text:outline-level="1">Links</text:h>
      <text:p>http://www.schaefer-informatik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